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Roues de l'Autobus</text:p>
      <text:p>(Les <text:span text:style-name="Measure_20__23_1">roues</text:span> de l'autobus) <text:s text:c="3"/>[Couplet]</text:p>
      <text:p><text:s text:c="4"/>(<text:span text:style-name="Measure_20__23_2">tour</text:span>nent et tournent) (x3) <text:s text:c="2"/>F# F#</text:p>
      <text:p>(Les <text:span text:style-name="Measure_20__23_1">roues</text:span> de l'autobus) <text:s text:c="9"/>C# F#</text:p>
      <text:p><text:s text:c="4"/>(<text:span text:style-name="Measure_20__23_2">tour</text:span>nent et tournent)</text:p>
      <text:p><text:span text:style-name="Measure_20__23_1">Dans</text:span> toute la <text:span text:style-name="Measure_20__23_2">ville</text:span></text:p>
      <text:p/>
      <text:p>[Couplet] (Les <text:span text:style-name="Measure_20__23_1">portes</text:span> de l'autobus)</text:p>
      <text:p><text:s text:c="10"/>(<text:span text:style-name="Measure_20__23_2">s'ouv</text:span>rent et se ferment)</text:p>
      <text:p/>
      <text:p>[Couplet] (Les <text:span text:style-name="Measure_20__23_1">pas</text:span>sagers du bus font)</text:p>
      <text:p><text:s text:c="27"/>(<text:span text:style-name="Measure_20__23_2">ba</text:span>daboum)</text:p>
      <text:p>[Couplet]</text:p>
      <text:p>(Les <text:span text:style-name="Measure_20__23_1">es</text:span>suie-glaces du bus font)</text:p>
      <text:p>(<text:span text:style-name="Measure_20__23_2">swish</text:span>, swish, swish)</text:p>
      <text:p/>
      <text:p>[Couplet] (Le <text:span text:style-name="Measure_20__23_1">kla</text:span>xon du bus fait)</text:p>
      <text:p><text:s text:c="18"/>(<text:span text:style-name="Measure_20__23_2">bip</text:span>, bip, bip)</text:p>
      <text:p/>
      <text:p>[Couplet] <text:s text:c="18"/>[Couplet]</text:p>
      <text:p><text:s text:c="16"/>(Le <text:span text:style-name="Measure_20__23_1">bé</text:span>bé du bus fait)</text:p>
      <text:p><text:s text:c="19"/>(<text:span text:style-name="Measure_20__23_2">ouin</text:span>, ouin, ouin)</text:p>
      <text:p/>
      <text:p>[Couplet] (La <text:span text:style-name="Measure_20__23_1">ma</text:span>man du bus fait)</text:p>
      <text:p><text:s text:c="14"/>(<text:span text:style-name="Measure_20__23_2">chut</text:span>, chut, chut)</text:p>
      <text:p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